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3679d8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3679d8" style:font-size-asian="11pt" style:font-name-complex="Verdana" style:font-size-complex="11pt"/>
    </style:style>
    <style:style style:name="P4" style:family="paragraph" style:parent-style-name="Standard">
      <style:text-properties style:font-name="Verdana" officeooo:rsid="00155f2c" officeooo:paragraph-rsid="0038e225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44289" officeooo:paragraph-rsid="003679d8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44289" officeooo:paragraph-rsid="003679d8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Verdana" fo:font-size="11pt" fo:language="es" fo:country="SV" fo:font-style="normal" style:text-underline-style="none" fo:font-weight="bold" officeooo:rsid="00144289" officeooo:paragraph-rsid="003679d8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bold" officeooo:rsid="0035dab6" officeooo:paragraph-rsid="0038e225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36f15e"/>
    </style:style>
    <style:style style:name="P10" style:family="paragraph" style:parent-style-name="Standard">
      <style:text-properties officeooo:paragraph-rsid="0038e225"/>
    </style:style>
    <style:style style:name="P1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8e2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3b4640" officeooo:paragraph-rsid="0038e22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38e22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38e22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38e22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38e22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38e22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38e22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38e225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38e225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38e22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3" style:family="paragraph" style:parent-style-name="Standard">
      <style:text-properties fo:color="#000000" style:font-name="Verdana" fo:font-size="11pt" fo:language="es" fo:country="SV" fo:font-style="normal" style:text-underline-style="none" fo:font-weight="bold" officeooo:rsid="0035dab6" officeooo:paragraph-rsid="0038e225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24" style:family="paragraph" style:parent-style-name="Standard">
      <style:text-properties style:font-name="Verdana" officeooo:rsid="00155f2c" officeooo:paragraph-rsid="0038e225"/>
    </style:style>
    <style:style style:name="P25" style:family="paragraph" style:parent-style-name="Standard">
      <style:text-properties officeooo:paragraph-rsid="0038e225"/>
    </style:style>
    <style:style style:name="P26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style:font-name="Verdana" fo:font-size="11pt" fo:language="es" fo:country="SV" fo:font-style="normal" style:text-underline-style="none" fo:font-weight="bold" officeooo:rsid="001cd8e2" officeooo:paragraph-rsid="003679d8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color="#000000" style:font-name="Verdana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" style:family="text">
      <style:text-properties style:font-name-complex="Arial"/>
    </style:style>
    <style:style style:name="T3" style:family="text">
      <style:text-properties officeooo:rsid="002a6e68" style:font-name-complex="Arial"/>
    </style:style>
    <style:style style:name="T4" style:family="text">
      <style:text-properties officeooo:rsid="0036e80b" style:font-name-complex="Arial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2ab639" style:font-size-asian="11pt" style:font-name-complex="Verdana" style:font-size-complex="11pt"/>
    </style:style>
    <style:style style:name="T7" style:family="text">
      <style:text-properties style:font-name="Verdana" fo:font-size="11pt" officeooo:rsid="001d48f8" style:font-size-asian="11pt" style:font-name-complex="Verdana" style:font-size-complex="11pt"/>
    </style:style>
    <style:style style:name="T8" style:family="text">
      <style:text-properties style:font-name="Verdana" fo:font-size="11pt" officeooo:rsid="001cf3cb" style:font-size-asian="11pt" style:font-name-complex="Verdana" style:font-size-complex="11pt"/>
    </style:style>
    <style:style style:name="T9" style:family="text">
      <style:text-properties style:font-name="Verdana" fo:font-size="11pt" officeooo:rsid="00287adb" style:font-size-asian="11pt" style:font-name-complex="Verdana" style:font-size-complex="11pt"/>
    </style:style>
    <style:style style:name="T10" style:family="text">
      <style:text-properties style:font-name="Verdana" fo:font-size="11pt" officeooo:rsid="0029bc54" style:font-size-asian="11pt" style:font-name-complex="Verdana" style:font-size-complex="11pt"/>
    </style:style>
    <style:style style:name="T11" style:family="text">
      <style:text-properties style:font-name="Verdana" fo:font-size="11pt" officeooo:rsid="001e723c" style:font-size-asian="11pt" style:font-name-complex="Verdana" style:font-size-complex="11pt"/>
    </style:style>
    <style:style style:name="T12" style:family="text">
      <style:text-properties style:font-name="Verdana" fo:font-size="11pt" officeooo:rsid="002aca0f" style:font-size-asian="11pt" style:font-name-complex="Verdana" style:font-size-complex="11pt"/>
    </style:style>
    <style:style style:name="T13" style:family="text">
      <style:text-properties style:font-name="Verdana" fo:font-size="11pt" officeooo:rsid="003679d8" style:font-size-asian="11pt" style:font-name-complex="Verdana" style:font-size-complex="11pt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officeooo:rsid="0036e80b" style:font-size-asian="11pt" style:font-size-complex="11pt"/>
    </style:style>
    <style:style style:name="T16" style:family="text">
      <style:text-properties style:font-name="Verdana" fo:font-size="11pt" officeooo:rsid="0036f15e" style:font-size-asian="11pt" style:font-size-complex="11pt"/>
    </style:style>
    <style:style style:name="T17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3679d8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36e80b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36e80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ArialMT" fo:font-size="12pt" fo:font-style="normal" fo:font-weight="normal" officeooo:rsid="0029d88b" style:font-size-asian="12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officeooo:rsid="003b4640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officeooo:rsid="000db4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D</text:span>iputadas y Diputados de Santa Fe</text:p>
      <text:p text:style-name="P3"/>
      <text:p text:style-name="P9"><text:span text:style-name="T5">La Comisión de Industria, Comercio y Turismo ha considerado <text:s/>el Proyecto de Comunicación </text:span><text:span text:style-name="T17">40</text:span><text:span text:style-name="T19">549</text:span><text:span text:style-name="T18"> CD-</text:span><text:span text:style-name="T19">FP-</text:span><text:span text:style-name="T20">PS</text:span><text:span text:style-name="T5">, presentado por </text:span><text:span text:style-name="T6">el</text:span><text:span text:style-name="T5"> Dip</text:span><text:span text:style-name="T7">u</text:span><text:span text:style-name="T8">tad</text:span><text:span text:style-name="T6">o</text:span><text:span text:style-name="T9"> </text:span><text:span text:style-name="T13">Ariel Bermúdez</text:span><text:span text:style-name="T10">,</text:span><text:span text:style-name="T5"> por el cual se </text:span><text:span text:style-name="T21">solicita al Poder Ejecutivo, </text:span><text:span text:style-name="T22">por intermedio</text:span><text:span text:style-name="T21"> de</text:span><text:span text:style-name="T23"> los</text:span><text:span text:style-name="T21"> organismo</text:span><text:span text:style-name="T23">s</text:span><text:span text:style-name="T21"> que corresponda</text:span><text:span text:style-name="T23">n</text:span><text:span text:style-name="T24">, </text:span><text:span text:style-name="T1">gestione ante la autoridad nacional competente, a los fines de</text:span><text:span text:style-name="T26"> </text:span><text:span text:style-name="T24">promover el efectivo cumplimiento de las pautas establecidas por la Resoluc</text:span><text:span text:style-name="T25">ió</text:span><text:span text:style-name="T24">n N</text:span><text:span text:style-name="T14">° 319/99 de la </text:span><text:span text:style-name="T16">e</text:span><text:span text:style-name="T14">x Secretaría de Industria, Comercio y Minería de ta Nación, particularmente en lo que hace al ofrecimiento de productos eléctr</text:span><text:span text:style-name="T15">i</text:span><text:span text:style-name="T14">cos a través de plataformas de comercio electrón</text:span><text:span text:style-name="T15">i</text:span><text:span text:style-name="T14">co en nuestra Provincia</text:span><text:span text:style-name="T21">; </text:span><text:span text:style-name="T5">y, por las razones expuestas en los fundamentos y las que podrá dar el señor miembro informante,</text:span><text:span text:style-name="T11"> habiendo realizado modificaciones </text:span><text:span text:style-name="T12">al texto</text:span><text:span text:style-name="T11">,</text:span><text:span text:style-name="T5"> aconseja la aprobación del</text:span><text:span text:style-name="T11"> mismo, que a continuación se transcribe:</text:span></text:p>
      <text:p text:style-name="P2"/>
      <text:p text:style-name="P7">PROYECTO DE COMUNICACIÓN</text:p>
      <text:p text:style-name="P7"/>
      <text:p text:style-name="P5"><text:span text:style-name="T2">La Cámara de Diputados de la Provincia vería con agrado que el Poder Ejecutivo, </text:span><text:span text:style-name="T3">por intermedio de los</text:span><text:span text:style-name="T2"> organismos correspondientes, gestione ante la autoridad nacional competente, a los fines de promover el efectivo cumplimiento de las pautas establecidas por la Resoluc</text:span><text:span text:style-name="T4">ió</text:span><text:span text:style-name="T2">n N° 319/99 de la </text:span><text:span text:style-name="T4">e</text:span><text:span text:style-name="T2">x Secretaría de Industria, Comercio y Minería de ta Nación, particularmente en lo que hace al ofrecimiento de productos eléctr</text:span><text:span text:style-name="T4">i</text:span><text:span text:style-name="T2">cos a través de plataformas de comercio electrón</text:span><text:span text:style-name="T4">i</text:span><text:span text:style-name="T2">co en nuestra Provincia.</text:span></text:p>
      <text:p text:style-name="P6"/>
      <text:p text:style-name="P8">Sala <text:span text:style-name="T27">de la Comisión por Zoom</text:span> ; <text:span text:style-name="T27">21 de octubre de 2020</text:span></text:p>
      <text:p text:style-name="P4"/>
      <text:p text:style-name="P4"/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13">OSCAR <text:s/>MARTÍNEZ</text:p>
            <text:p text:style-name="P17">DIPUTADO PROVINCIAL</text:p>
            <text:p text:style-name="P20"><text:span text:style-name="T28">COMISIÓN DE INDUSTRIA,</text:span> <text:span text:style-name="T28">COMERCIO</text:span></text:p>
            <text:p text:style-name="P21"><text:s/>Y TURISMO</text:p>
          </table:table-cell>
          <table:table-cell table:style-name="Tabla4.A1" office:value-type="string">
            <text:p text:style-name="P15">MÓNICA <text:s/>PERALTA</text:p>
            <text:p text:style-name="P17">DIPUTADA PROVINCIAL</text:p>
            <text:p text:style-name="P21">COMISIÓN DE INDUSTRIA, COMERCIO </text:p>
            <text:p text:style-name="P21">Y TURISMO</text:p>
          </table:table-cell>
          <table:table-cell table:style-name="Tabla4.A1" office:value-type="string">
            <text:p text:style-name="P15">JOSÉ <text:s/>GARIBAY</text:p>
            <text:p text:style-name="P17">DIPUTADO PROVINCIAL</text:p>
            <text:p text:style-name="P17">PRESIDENTE</text:p>
            <text:p text:style-name="P21">COMISIÓN DE INDUSTRIA, COMERCIO </text:p>
            <text:p text:style-name="P21">Y TURISMO</text:p>
          </table:table-cell>
        </table:table-row>
      </table:table>
      <text:p text:style-name="P10"/>
      <text:p text:style-name="P10"/>
      <text:p text:style-name="P10"/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14">DÁMARIS <text:s/>PACCHIOTTI</text:p>
            <text:p text:style-name="P19">DIPUTAD<text:span text:style-name="T29">A</text:span> PROVINCIAL</text:p>
            <text:p text:style-name="P22">COMISIÓN DE INDUSTRIA, COMERCIO </text:p>
            <text:p text:style-name="P22">Y TURISMO</text:p>
          </table:table-cell>
          <table:table-cell table:style-name="Tabla5.A1" office:value-type="string">
            <text:p text:style-name="P22"/>
          </table:table-cell>
          <table:table-cell table:style-name="Tabla5.A1" office:value-type="string">
            <text:p text:style-name="P14">SILVANA <text:s/>DI STEFANO</text:p>
            <text:p text:style-name="P19">DIPUTAD<text:span text:style-name="T29">A</text:span> PROVINCIAL</text:p>
            <text:p text:style-name="P22">COMISIÓN DE INDUSTRIA, COMERCIO </text:p>
            <text:p text:style-name="P22">Y TURISMO</text:p>
          </table:table-cell>
        </table:table-row>
      </table:table>
      <text:p text:style-name="P10"/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22T09:11:13.749438666</dc:date>
    <meta:print-date>2017-03-29T09:42:11.806000000</meta:print-date>
    <meta:editing-cycles>71</meta:editing-cycles>
    <meta:editing-duration>PT3H13M11S</meta:editing-duration>
    <meta:generator>LibreOffice/6.3.4.2$Linux_X86_64 LibreOffice_project/30$Build-2</meta:generator>
    <meta:document-statistic meta:table-count="2" meta:image-count="1" meta:object-count="0" meta:page-count="1" meta:paragraph-count="28" meta:word-count="292" meta:character-count="1946" meta:non-whitespace-character-count="1668"/>
  </office:meta>
</office:document-meta>
</file>